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84cm" fo:margin-left="0cm" fo:margin-top="0cm" fo:margin-bottom="0cm" table:align="left" style:writing-mode="lr-tb"/>
    </style:style>
    <style:style style:name="Tableau1.A" style:family="table-column">
      <style:table-column-properties style:column-width="15.98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position="super 58%"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officeooo:rsid="0015c271" style:font-style-asian="italic" style:font-style-complex="italic"/>
    </style:style>
    <style:style style:name="T7" style:family="text">
      <style:text-properties fo:font-variant="small-cap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Sortie SAHIV du mardi 28 septembre 2021</text:span></text:p>
      <text:p text:style-name="P1"><text:span text:style-name="T2">Changement de la 1</text:span><text:span text:style-name="T4">ère</text:span><text:span text:style-name="T2"> partie du programme et du lieu de rendez-vous :</text:span></text:p>
      <text:p text:style-name="P1"><text:span text:style-name="T2">Marcillé-Robert remplace Bais.</text:span></text:p>
      <text:p text:style-name="Standard"/>
      <text:p text:style-name="P2"><text:span text:style-name="T5">RV au pied sud du château de Marcillé-Robert (cf plan)</text:span></text:p>
      <text:p text:style-name="P2">1<text:span text:style-name="T3">ère</text:span> visite :</text:p>
      <text:p text:style-name="P2">Découverte de ce château méconnu malgré de remarquables vestiges architecturaux du <text:span text:style-name="T7">xiii</text:span><text:span text:style-name="T3">e</text:span> s., hors du commun en Bretagne. Il fut édifié par André <text:span text:style-name="T7">iii</text:span> de Vitré, un des puissants de son époque, mort lors de sa 2<text:span text:style-name="T3">e</text:span> croisade à Mansourah en Egypte. Parcours total 700 m. Présentation par J.-C Meuret. 1h.</text:p>
      <text:p text:style-name="P2"/>
      <text:p text:style-name="P2">2<text:span text:style-name="T3">e</text:span> visite :</text:p>
      <text:p text:style-name="P2"><text:span text:style-name="T5">RV à Carcraon (commune de Domalain) à l’extrémité nord de la chaussée de l’étang (cf plan). </text:span></text:p>
      <text:p text:style-name="P2">Présentation et histoire de ce grand étang qui, comme la plupart de ses semblables, dont celui de Marcillé, est issu du second Moyen-Âge. Source d’énergie et de nourriture, il fut créé fin <text:span text:style-name="T7">xii</text:span><text:span text:style-name="T3">e</text:span> s. et fut doté d’importants moulins fin <text:span text:style-name="T7">xiv</text:span><text:span text:style-name="T3">e</text:span> s. par le duc de Bretagne Jean <text:span text:style-name="T7">iv</text:span>. Présentation sur la chaussée, en une seule station par J.-C. Meuret. 1 h. </text:p>
      <text:p text:style-name="P2"/>
      <text:p text:style-name="P2">3<text:span text:style-name="T3">e</text:span> étape : </text:p>
      <text:p text:style-name="P2"><text:span text:style-name="T5">Au même endroit de Carcraon :</text:span></text:p>
      <text:p text:style-name="P2">Présentation et visite de la belle collection d’outils agricoles et artisanaux anciens rassemblée par P. Jeuland, membre de la SAHIV. Il la conserve dans sa demeure, contigüe de la chaussée de Carcraon, où il nous fait le plaisir de nous accueillir. Pour clore cette sortie, l’association vous y proposera le verre de l’amitié. </text:p>
      <text:p text:style-name="P2">Présentation P. Jeuland .1 h.</text:p>
      <text:p text:style-name="P2"><text:s text:c="3"/></text:p>
      <table:table table:name="Tableau1" table:style-name="Tableau1">
        <table:table-column table:style-name="Tableau1.A"/>
        <table:table-row table:style-name="Tableau1.1">
          <table:table-cell table:style-name="Tableau1.A1" office:value-type="string">
            <text:p text:style-name="P3">Itinéraire : </text:p>
            <text:p text:style-name="P3">1- Depuis Rennes vers Marcillé-Robert. : Prendre la 4 voies D173 vers Angers → sortir à 20 km, à Janzé → prendre direction Essé qui est à 6 km, → tout droit vers Marcillé qui se trouve à 5 km.</text:p>
            <text:p text:style-name="P3"/>
            <text:p text:style-name="P3">2- Depuis Marcillé-Robert, pour aller à Carcraon → aller Visseiche à 5 km → prendre la D 310 vers Bais → au bout d’1 km, prendre à droite la D 48, parcourir 2,2 km et vous êtes à Carcraon. → Parking à 50 m à droite.</text:p>
            <text:p text:style-name="P3"/>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fr" fo:country="FR" style:letter-kerning="false" style:font-name-asian="Calibri"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false" style:font-name-asian="Calibri"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URET</meta:initial-creator>
    <meta:editing-cycles>7</meta:editing-cycles>
    <meta:creation-date>2021-08-25T12:25:00</meta:creation-date>
    <dc:date>2021-08-26T22:41:57.291000000</dc:date>
    <meta:editing-duration>PT1H16M44S</meta:editing-duration>
    <meta:generator>LibreOffice/6.1.5.2$Windows_X86_64 LibreOffice_project/90f8dcf33c87b3705e78202e3df5142b201bd805</meta:generator>
    <meta:document-statistic meta:table-count="1" meta:image-count="0" meta:object-count="0" meta:page-count="1" meta:paragraph-count="17" meta:word-count="323" meta:character-count="1773" meta:non-whitespace-character-count="14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